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, Helvetica, quot" svg:font-family="Arial, Helvetica, quo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Заголовок1" style:master-page-name="MP0" style:family="paragraph">
      <style:paragraph-properties fo:break-before="page"/>
      <style:text-properties style:font-name="Arial, Helvetica, quot" fo:color="#333333"/>
    </style:style>
    <style:style style:name="P2" style:parent-style-name="Textbody" style:family="paragraph">
      <style:paragraph-properties fo:margin-bottom="0in" style:line-height-at-least="0.2916in" fo:text-indent="0.2812in"/>
    </style:style>
    <style:style style:name="T3" style:parent-style-name="StrongEmphasis" style:family="text">
      <style:text-properties style:font-name="Arial, Helvetica, quot" fo:color="#111111" fo:font-size="13.5pt" style:font-size-asian="13.5pt"/>
    </style:style>
    <style:style style:name="T4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5" style:parent-style-name="Textbody" style:family="paragraph">
      <style:paragraph-properties fo:margin-bottom="0in" style:line-height-at-least="0.2916in" fo:text-indent="0.2812in"/>
    </style:style>
    <style:style style:name="T6" style:parent-style-name="StrongEmphasis" style:family="text">
      <style:text-properties style:font-name="Arial, Helvetica, quot" fo:color="#111111" fo:font-size="13.5pt" style:font-size-asian="13.5pt"/>
    </style:style>
    <style:style style:name="P7" style:parent-style-name="Textbody" style:family="paragraph">
      <style:paragraph-properties fo:margin-bottom="0in" style:line-height-at-least="0.2916in" fo:text-indent="0.2812in"/>
    </style:style>
    <style:style style:name="T8" style:parent-style-name="Основнойшрифтабзаца" style:family="text">
      <style:text-properties style:font-name="Arial, Helvetica, quot" fo:font-style="italic" style:font-style-asian="italic" fo:color="#111111" fo:font-size="13.5pt" style:font-size-asian="13.5pt"/>
    </style:style>
    <style:style style:name="T9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10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1" style:parent-style-name="Textbody" style:family="paragraph">
      <style:paragraph-properties fo:margin-bottom="0in" style:line-height-at-least="0.2916in" fo:text-indent="0.2812in"/>
    </style:style>
    <style:style style:name="T12" style:parent-style-name="Основнойшрифтабзаца" style:family="text">
      <style:text-properties style:font-name="Arial, Helvetica, quot" fo:font-style="italic" style:font-style-asian="italic" fo:color="#111111" fo:font-size="13.5pt" style:font-size-asian="13.5pt"/>
    </style:style>
    <style:style style:name="T13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4" style:parent-style-name="Textbody" style:family="paragraph">
      <style:paragraph-properties fo:margin-bottom="0in" style:line-height-at-least="0.2916in" fo:text-indent="0.2812in"/>
    </style:style>
    <style:style style:name="T15" style:parent-style-name="Основнойшрифтабзаца" style:family="text">
      <style:text-properties style:font-name="Arial, Helvetica, quot" fo:font-style="italic" style:font-style-asian="italic" fo:color="#111111" fo:font-size="13.5pt" style:font-size-asian="13.5pt"/>
    </style:style>
    <style:style style:name="T16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7" style:parent-style-name="Textbody" style:family="paragraph">
      <style:paragraph-properties fo:margin-bottom="0in" style:line-height-at-least="0.2916in" fo:text-indent="0.2812in"/>
    </style:style>
    <style:style style:name="T18" style:parent-style-name="StrongEmphasis" style:family="text">
      <style:text-properties style:font-name="Arial, Helvetica, quot" fo:color="#111111" fo:font-size="13.5pt" style:font-size-asian="13.5pt"/>
    </style:style>
    <style:style style:name="T19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20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21" style:parent-style-name="Основнойшрифтабзаца" style:family="text">
      <style:text-properties style:font-name="Arial, Helvetica, quot" fo:color="#111111" fo:font-size="13.5pt" style:font-size-asian="13.5pt" fo:language="ru" fo:country="RU"/>
    </style:style>
    <style:style style:name="P22" style:parent-style-name="Textbody" style:family="paragraph">
      <style:paragraph-properties fo:margin-bottom="0in" style:line-height-at-least="0.2916in" fo:text-indent="0.2812in"/>
    </style:style>
    <style:style style:name="T23" style:parent-style-name="StrongEmphasis" style:family="text">
      <style:text-properties style:font-name="Arial, Helvetica, quot" fo:color="#111111" fo:font-size="13.5pt" style:font-size-asian="13.5pt"/>
    </style:style>
    <style:style style:name="P24" style:parent-style-name="Textbody" style:family="paragraph">
      <style:paragraph-properties fo:margin-bottom="0in" style:line-height-at-least="0.2916in" fo:text-indent="0.2812in"/>
    </style:style>
    <style:style style:name="T25" style:parent-style-name="StrongEmphasis" style:family="text">
      <style:text-properties style:font-name="Arial, Helvetica, quot" fo:color="#111111" fo:font-size="13.5pt" style:font-size-asian="13.5pt"/>
    </style:style>
    <style:style style:name="T26" style:parent-style-name="StrongEmphasis" style:family="text">
      <style:text-properties style:font-name="Arial, Helvetica, quot" fo:font-weight="normal" style:font-weight-asian="normal" style:font-weight-complex="normal" fo:color="#111111" fo:font-size="14pt" style:font-size-asian="14pt" style:font-size-complex="14pt"/>
    </style:style>
    <style:style style:name="T27" style:parent-style-name="StrongEmphasis" style:family="text">
      <style:text-properties style:font-name="Arial, Helvetica, quot" fo:font-weight="normal" style:font-weight-asian="normal" style:font-weight-complex="normal" fo:color="#111111" fo:font-size="14pt" style:font-size-asian="14pt" style:font-size-complex="14pt"/>
    </style:style>
    <style:style style:name="T28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29" style:parent-style-name="Основнойшрифтабзаца" style:family="text">
      <style:text-properties style:font-name="Arial, Helvetica, quot" fo:color="#111111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Textbody" style:family="paragraph">
      <style:paragraph-properties fo:margin-bottom="0in" style:line-height-at-least="0.2916in"/>
    </style:style>
    <style:style style:name="T32" style:parent-style-name="Основнойшрифтабзаца" style:family="text">
      <style:text-properties style:font-name="Arial, Helvetica, quot" fo:font-weight="bold" style:font-weight-asian="bold" style:font-weight-complex="bold" fo:font-style="italic" style:font-style-asian="italic" style:font-style-complex="italic" fo:color="#111111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Arial, Helvetica, quot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34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35" style:parent-style-name="Standard" style:family="paragraph">
      <style:text-properties style:font-name="Arial, Helvetica, quot" fo:font-style="italic" style:font-style-asian="italic" fo:color="#111111" fo:font-size="13.5pt" style:font-size-asian="13.5pt"/>
    </style:style>
    <style:style style:name="P36" style:parent-style-name="Textbody" style:family="paragraph">
      <style:paragraph-properties fo:margin-bottom="0in" style:line-height-at-least="0.2916in" fo:text-indent="0.2812in"/>
    </style:style>
    <style:style style:name="T37" style:parent-style-name="StrongEmphasis" style:family="text">
      <style:text-properties style:font-name="Arial, Helvetica, quot" fo:color="#111111" fo:font-size="13.5pt" style:font-size-asian="13.5pt"/>
    </style:style>
    <style:style style:name="T38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39" style:parent-style-name="Textbody" style:family="paragraph">
      <style:paragraph-properties fo:margin-bottom="0in" style:line-height-at-least="0.2916in" fo:text-indent="0.2812in"/>
      <style:text-properties style:font-name="Arial, Helvetica, quot" fo:font-style="italic" style:font-style-asian="italic" fo:color="#111111" fo:font-size="13.5pt" style:font-size-asian="13.5pt"/>
    </style:style>
    <style:style style:name="P40" style:parent-style-name="Textbody" style:family="paragraph">
      <style:paragraph-properties fo:margin-bottom="0in" style:line-height-at-least="0.2916in" fo:text-indent="0.2812in"/>
    </style:style>
    <style:style style:name="T41" style:parent-style-name="StrongEmphasis" style:family="text">
      <style:text-properties style:font-name="Arial, Helvetica, quot" fo:color="#111111" fo:font-size="13.5pt" style:font-size-asian="13.5pt"/>
    </style:style>
    <style:style style:name="T42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43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44" style:parent-style-name="Textbody" style:family="paragraph">
      <style:paragraph-properties fo:margin-bottom="0in" style:line-height-at-least="0.2916in" fo:text-indent="0.2812in"/>
    </style:style>
    <style:style style:name="T45" style:parent-style-name="StrongEmphasis" style:family="text">
      <style:text-properties style:font-name="Arial, Helvetica, quot" fo:color="#111111" fo:font-size="13.5pt" style:font-size-asian="13.5pt"/>
    </style:style>
    <style:style style:name="T46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47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48" style:parent-style-name="Textbody" style:family="paragraph">
      <style:paragraph-properties fo:margin-bottom="0in" style:line-height-at-least="0.2916in" fo:text-indent="0.2812in"/>
    </style:style>
    <style:style style:name="T49" style:parent-style-name="StrongEmphasis" style:family="text">
      <style:text-properties style:font-name="Arial, Helvetica, quot" fo:color="#111111" fo:font-size="13.5pt" style:font-size-asian="13.5pt"/>
    </style:style>
    <style:style style:name="T50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51" style:parent-style-name="Textbody" style:family="paragraph">
      <style:paragraph-properties fo:margin-bottom="0in" style:line-height-at-least="0.2916in" fo:text-indent="0.2812in"/>
    </style:style>
    <style:style style:name="T52" style:parent-style-name="StrongEmphasis" style:family="text">
      <style:text-properties style:font-name="Arial, Helvetica, quot" fo:font-style="italic" style:font-style-asian="italic" fo:color="#111111" fo:font-size="13.5pt" style:font-size-asian="13.5pt"/>
    </style:style>
    <style:style style:name="P53" style:parent-style-name="Textbody" style:family="paragraph">
      <style:paragraph-properties fo:margin-top="0.1562in" fo:margin-bottom="0.1562in" style:line-height-at-least="0.2916in" fo:text-indent="0.2812in"/>
      <style:text-properties style:font-name="Arial, Helvetica, quot" fo:color="#111111" fo:font-size="13.5pt" style:font-size-asian="13.5pt"/>
    </style:style>
    <style:style style:name="P54" style:parent-style-name="Textbody" style:family="paragraph">
      <style:paragraph-properties fo:margin-top="0.1562in" fo:margin-bottom="0.1562in" style:line-height-at-least="0.2916in" fo:text-indent="0.2812in"/>
      <style:text-properties style:font-name="Arial, Helvetica, quot" fo:color="#111111" fo:font-size="13.5pt" style:font-size-asian="13.5pt"/>
    </style:style>
    <style:style style:name="P55" style:parent-style-name="Textbody" style:family="paragraph">
      <style:paragraph-properties fo:margin-bottom="0in" style:line-height-at-least="0.2916in" fo:text-indent="0.2812in"/>
    </style:style>
    <style:style style:name="T56" style:parent-style-name="StrongEmphasis" style:family="text">
      <style:text-properties style:font-name="Arial, Helvetica, quot" fo:color="#111111" fo:font-size="13.5pt" style:font-size-asian="13.5pt"/>
    </style:style>
    <style:style style:name="T57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58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59" style:parent-style-name="Textbody" style:family="paragraph">
      <style:paragraph-properties fo:margin-bottom="0in" style:line-height-at-least="0.2916in" fo:text-indent="0.2812in"/>
    </style:style>
    <style:style style:name="T60" style:parent-style-name="StrongEmphasis" style:family="text">
      <style:text-properties style:font-name="Arial, Helvetica, quot" fo:color="#111111" fo:font-size="13.5pt" style:font-size-asian="13.5pt"/>
    </style:style>
    <style:style style:name="T61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62" style:parent-style-name="Textbody" style:family="paragraph">
      <style:paragraph-properties fo:margin-bottom="0in" style:line-height-at-least="0.2916in" fo:text-indent="0.2812in"/>
    </style:style>
    <style:style style:name="T63" style:parent-style-name="StrongEmphasis" style:family="text">
      <style:text-properties style:font-name="Arial, Helvetica, quot" fo:font-style="italic" style:font-style-asian="italic" fo:color="#111111" fo:font-size="13.5pt" style:font-size-asian="13.5pt"/>
    </style:style>
    <style:style style:name="P64" style:parent-style-name="Textbody" style:family="paragraph">
      <style:paragraph-properties fo:margin-top="0.1562in" fo:margin-bottom="0.1562in" style:line-height-at-least="0.2916in" fo:text-indent="0.2812in"/>
      <style:text-properties style:font-name="Arial, Helvetica, quot" fo:color="#111111" fo:font-size="13.5pt" style:font-size-asian="13.5pt"/>
    </style:style>
    <style:style style:name="P65" style:parent-style-name="Textbody" style:family="paragraph">
      <style:paragraph-properties fo:margin-top="0.1562in" fo:margin-bottom="0.1562in" style:line-height-at-least="0.2916in" fo:text-indent="0.2812in"/>
      <style:text-properties style:font-name="Arial, Helvetica, quot" fo:color="#111111" fo:font-size="13.5pt" style:font-size-asian="13.5pt"/>
    </style:style>
    <style:style style:name="P66" style:parent-style-name="Textbody" style:family="paragraph">
      <style:paragraph-properties fo:margin-bottom="0in" style:line-height-at-least="0.2916in" fo:text-indent="0.2812in"/>
    </style:style>
    <style:style style:name="T67" style:parent-style-name="StrongEmphasis" style:family="text">
      <style:text-properties style:font-name="Arial, Helvetica, quot" fo:color="#111111" fo:font-size="13.5pt" style:font-size-asian="13.5pt"/>
    </style:style>
    <style:style style:name="T68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69" style:parent-style-name="Textbody" style:family="paragraph">
      <style:paragraph-properties fo:margin-bottom="0in" style:line-height-at-least="0.2916in" fo:text-indent="0.2812in"/>
    </style:style>
    <style:style style:name="T70" style:parent-style-name="StrongEmphasis" style:family="text">
      <style:text-properties style:font-name="Arial, Helvetica, quot" fo:color="#111111" fo:font-size="13.5pt" style:font-size-asian="13.5pt"/>
    </style:style>
    <style:style style:name="T71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72" style:parent-style-name="Textbody" style:family="paragraph">
      <style:paragraph-properties fo:margin-bottom="0in" style:line-height-at-least="0.2916in" fo:text-indent="0.2812in"/>
    </style:style>
    <style:style style:name="T73" style:parent-style-name="StrongEmphasis" style:family="text">
      <style:text-properties style:font-name="Arial, Helvetica, quot" fo:color="#111111" fo:font-size="13.5pt" style:font-size-asian="13.5pt"/>
    </style:style>
    <style:style style:name="T74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75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76" style:parent-style-name="Textbody" style:family="paragraph">
      <style:paragraph-properties fo:margin-bottom="0in" style:line-height-at-least="0.2916in" fo:text-indent="0.2812in"/>
      <style:text-properties style:font-name="Arial, Helvetica, quot" fo:font-style="italic" style:font-style-asian="italic" fo:color="#111111" fo:font-size="13.5pt" style:font-size-asian="13.5pt"/>
    </style:style>
    <style:style style:name="P77" style:parent-style-name="Textbody" style:family="paragraph">
      <style:paragraph-properties fo:margin-bottom="0in" style:line-height-at-least="0.2916in" fo:text-indent="0.2812in"/>
    </style:style>
    <style:style style:name="T78" style:parent-style-name="StrongEmphasis" style:family="text">
      <style:text-properties style:font-name="Arial, Helvetica, quot" fo:color="#111111" fo:font-size="13.5pt" style:font-size-asian="13.5pt"/>
    </style:style>
    <style:style style:name="T79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80" style:parent-style-name="Textbody" style:family="paragraph">
      <style:paragraph-properties fo:margin-bottom="0in" style:line-height-at-least="0.2916in" fo:text-indent="0.2812in"/>
    </style:style>
    <style:style style:name="T81" style:parent-style-name="StrongEmphasis" style:family="text">
      <style:text-properties style:font-name="Arial, Helvetica, quot" fo:color="#111111" fo:font-size="13.5pt" style:font-size-asian="13.5pt"/>
    </style:style>
    <style:style style:name="T82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83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84" style:parent-style-name="Textbody" style:family="paragraph">
      <style:paragraph-properties fo:margin-bottom="0in" style:line-height-at-least="0.2916in" fo:text-indent="0.2812in"/>
    </style:style>
    <style:style style:name="T85" style:parent-style-name="StrongEmphasis" style:family="text">
      <style:text-properties style:font-name="Arial, Helvetica, quot" fo:color="#111111" fo:font-size="13.5pt" style:font-size-asian="13.5pt"/>
    </style:style>
    <style:style style:name="T86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87" style:parent-style-name="Textbody" style:family="paragraph">
      <style:paragraph-properties fo:margin-bottom="0in" style:line-height-at-least="0.2916in" fo:text-indent="0.2812in"/>
    </style:style>
    <style:style style:name="T88" style:parent-style-name="StrongEmphasis" style:family="text">
      <style:text-properties style:font-name="Arial, Helvetica, quot" fo:color="#111111" fo:font-size="13.5pt" style:font-size-asian="13.5pt"/>
    </style:style>
    <style:style style:name="T89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90" style:parent-style-name="Textbody" style:family="paragraph">
      <style:paragraph-properties fo:margin-bottom="0in" style:line-height-at-least="0.2916in" fo:text-indent="0.2812in"/>
    </style:style>
    <style:style style:name="T91" style:parent-style-name="StrongEmphasis" style:family="text">
      <style:text-properties style:font-name="Arial, Helvetica, quot" fo:color="#111111" fo:font-size="13.5pt" style:font-size-asian="13.5pt"/>
    </style:style>
    <style:style style:name="T92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93" style:parent-style-name="Textbody" style:family="paragraph">
      <style:paragraph-properties fo:margin-bottom="0in" style:line-height-at-least="0.2916in" fo:text-indent="0.2812in"/>
    </style:style>
    <style:style style:name="T94" style:parent-style-name="StrongEmphasis" style:family="text">
      <style:text-properties style:font-name="Arial, Helvetica, quot" fo:color="#111111" fo:font-size="13.5pt" style:font-size-asian="13.5pt"/>
    </style:style>
    <style:style style:name="T95" style:parent-style-name="StrongEmphasis" style:family="text">
      <style:text-properties style:font-name="Arial, Helvetica, quot" fo:color="#111111" fo:font-size="13.5pt" style:font-size-asian="13.5pt"/>
    </style:style>
    <style:style style:name="T96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97" style:parent-style-name="Textbody" style:family="paragraph">
      <style:paragraph-properties fo:margin-bottom="0in" style:line-height-at-least="0.2916in" fo:text-indent="0.2812in"/>
    </style:style>
    <style:style style:name="T98" style:parent-style-name="StrongEmphasis" style:family="text">
      <style:text-properties style:font-name="Arial, Helvetica, quot" fo:color="#111111" fo:font-size="13.5pt" style:font-size-asian="13.5pt"/>
    </style:style>
    <style:style style:name="T99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00" style:parent-style-name="Textbody" style:family="paragraph">
      <style:paragraph-properties fo:margin-bottom="0in" style:line-height-at-least="0.2916in" fo:text-indent="0.2812in"/>
    </style:style>
    <style:style style:name="T101" style:parent-style-name="StrongEmphasis" style:family="text">
      <style:text-properties style:font-name="Arial, Helvetica, quot" fo:color="#111111" fo:font-size="13.5pt" style:font-size-asian="13.5pt"/>
    </style:style>
    <style:style style:name="T102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03" style:parent-style-name="Textbody" style:family="paragraph">
      <style:paragraph-properties fo:margin-bottom="0in" style:line-height-at-least="0.2916in" fo:text-indent="0.2812in"/>
    </style:style>
    <style:style style:name="T104" style:parent-style-name="StrongEmphasis" style:family="text">
      <style:text-properties style:font-name="Arial, Helvetica, quot" fo:font-style="italic" style:font-style-asian="italic" fo:color="#111111" fo:font-size="13.5pt" style:font-size-asian="13.5pt"/>
    </style:style>
    <style:style style:name="P105" style:parent-style-name="Textbody" style:family="paragraph">
      <style:paragraph-properties fo:margin-top="0.1562in" fo:margin-bottom="0.1562in" style:line-height-at-least="0.2916in" fo:text-indent="0.2812in"/>
      <style:text-properties style:font-name="Arial, Helvetica, quot" fo:color="#111111" fo:font-size="13.5pt" style:font-size-asian="13.5pt"/>
    </style:style>
    <style:style style:name="P106" style:parent-style-name="Textbody" style:family="paragraph">
      <style:paragraph-properties fo:margin-top="0.1562in" fo:margin-bottom="0.1562in" style:line-height-at-least="0.2916in" fo:text-indent="0.2812in"/>
      <style:text-properties style:font-name="Arial, Helvetica, quot" fo:color="#111111" fo:font-size="13.5pt" style:font-size-asian="13.5pt"/>
    </style:style>
    <style:style style:name="P107" style:parent-style-name="Textbody" style:family="paragraph">
      <style:paragraph-properties fo:margin-top="0.1562in" fo:margin-bottom="0.1562in" style:line-height-at-least="0.2916in" fo:text-indent="0.2812in"/>
      <style:text-properties style:font-name="Arial, Helvetica, quot" fo:color="#111111" fo:font-size="13.5pt" style:font-size-asian="13.5pt"/>
    </style:style>
    <style:style style:name="P108" style:parent-style-name="Textbody" style:family="paragraph">
      <style:paragraph-properties fo:margin-top="0.1562in" fo:margin-bottom="0.1562in" style:line-height-at-least="0.2916in" fo:text-indent="0.2812in"/>
      <style:text-properties style:font-name="Arial, Helvetica, quot" fo:color="#111111" fo:font-size="13.5pt" style:font-size-asian="13.5pt"/>
    </style:style>
    <style:style style:name="P109" style:parent-style-name="Textbody" style:family="paragraph">
      <style:paragraph-properties fo:margin-top="0.1562in" fo:margin-bottom="0.1562in" style:line-height-at-least="0.2916in" fo:text-indent="0.2812in"/>
      <style:text-properties style:font-name="Arial, Helvetica, quot" fo:color="#111111" fo:font-size="13.5pt" style:font-size-asian="13.5pt"/>
    </style:style>
    <style:style style:name="P110" style:parent-style-name="Textbody" style:family="paragraph">
      <style:paragraph-properties fo:margin-top="0.1562in" fo:margin-bottom="0.1562in" style:line-height-at-least="0.2916in" fo:text-indent="0.2812in"/>
    </style:style>
    <style:style style:name="T111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112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113" style:parent-style-name="Основнойшрифтабзаца" style:family="text">
      <style:text-properties fo:color="#111111" fo:font-size="13.5pt" style:font-size-asian="13.5pt" fo:language="ru" fo:country="RU"/>
    </style:style>
    <style:style style:name="T114" style:parent-style-name="Основнойшрифтабзаца" style:family="text">
      <style:text-properties fo:color="#111111" fo:font-size="13.5pt" style:font-size-asian="13.5pt"/>
    </style:style>
    <style:style style:name="P115" style:parent-style-name="Textbody" style:family="paragraph">
      <style:paragraph-properties fo:margin-top="0.1562in" fo:margin-bottom="0.1562in" style:line-height-at-least="0.2916in" fo:text-indent="0.2812in"/>
    </style:style>
    <style:style style:name="T116" style:parent-style-name="StrongEmphasis" style:family="text">
      <style:text-properties style:font-name="Arial, Helvetica, quot" fo:color="#111111" fo:font-size="13.5pt" style:font-size-asian="13.5pt"/>
    </style:style>
    <style:style style:name="T117" style:parent-style-name="StrongEmphasis" style:family="text">
      <style:text-properties style:font-name="Arial, Helvetica, quot" fo:font-weight="normal" style:font-weight-asian="normal" fo:color="#111111" fo:font-size="13.5pt" style:font-size-asian="13.5pt"/>
    </style:style>
    <style:style style:name="T118" style:parent-style-name="StrongEmphasis" style:family="text">
      <style:text-properties style:font-name="Arial, Helvetica, quot" fo:font-weight="normal" style:font-weight-asian="normal" fo:color="#111111" fo:font-size="13.5pt" style:font-size-asian="13.5pt"/>
    </style:style>
    <style:style style:name="P119" style:parent-style-name="Textbody" style:family="paragraph">
      <style:paragraph-properties fo:margin-top="0.1562in" fo:margin-bottom="0.1562in" style:line-height-at-least="0.2916in" fo:text-indent="0.2812in"/>
    </style:style>
    <style:style style:name="T120" style:parent-style-name="StrongEmphasis" style:family="text">
      <style:text-properties style:font-name="Arial, Helvetica, quot" fo:font-weight="normal" style:font-weight-asian="normal" fo:color="#111111" fo:font-size="13.5pt" style:font-size-asian="13.5pt"/>
    </style:style>
    <style:style style:name="P121" style:parent-style-name="Textbody" style:family="paragraph">
      <style:paragraph-properties fo:margin-top="0.1562in" fo:margin-bottom="0.1562in" style:line-height-at-least="0.2916in" fo:text-indent="0.2812in"/>
    </style:style>
    <style:style style:name="T122" style:parent-style-name="StrongEmphasis" style:family="text">
      <style:text-properties style:font-name="Arial, Helvetica, quot" fo:font-weight="normal" style:font-weight-asian="normal" fo:color="#111111" fo:font-size="13.5pt" style:font-size-asian="13.5pt"/>
    </style:style>
    <style:style style:name="T123" style:parent-style-name="StrongEmphasis" style:family="text">
      <style:text-properties style:font-name="Arial, Helvetica, quot" fo:font-weight="normal" style:font-weight-asian="normal" fo:color="#111111" fo:font-size="13.5pt" style:font-size-asian="13.5pt"/>
    </style:style>
    <style:style style:name="T124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25" style:parent-style-name="Textbody" style:family="paragraph">
      <style:paragraph-properties fo:margin-bottom="0in" style:line-height-at-least="0.2916in" fo:text-indent="0.2812in"/>
    </style:style>
    <style:style style:name="T126" style:parent-style-name="StrongEmphasis" style:family="text">
      <style:text-properties style:font-name="Arial, Helvetica, quot" fo:color="#111111" fo:font-size="13.5pt" style:font-size-asian="13.5pt"/>
    </style:style>
    <style:style style:name="T127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128" style:parent-style-name="Основнойшрифтабзаца" style:family="text">
      <style:text-properties style:font-name="Arial, Helvetica, quot" fo:color="#111111" fo:font-size="13.5pt" style:font-size-asian="13.5pt" fo:language="ru" fo:country="RU"/>
    </style:style>
    <style:style style:name="T129" style:parent-style-name="Основнойшрифтабзаца" style:family="text">
      <style:text-properties style:font-name="Arial, Helvetica, quot" fo:color="#111111" fo:font-size="13.5pt" style:font-size-asian="13.5pt" fo:language="ru" fo:country="RU"/>
    </style:style>
    <style:style style:name="T130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31" style:parent-style-name="Textbody" style:family="paragraph">
      <style:paragraph-properties fo:margin-bottom="0in" style:line-height-at-least="0.2916in" fo:text-indent="0.2812in"/>
    </style:style>
    <style:style style:name="T132" style:parent-style-name="StrongEmphasis" style:family="text">
      <style:text-properties style:font-name="Arial, Helvetica, quot" fo:font-style="italic" style:font-style-asian="italic" fo:color="#111111" fo:font-size="13.5pt" style:font-size-asian="13.5pt"/>
    </style:style>
    <style:style style:name="P133" style:parent-style-name="Textbody" style:family="paragraph">
      <style:paragraph-properties fo:margin-top="0.1562in" fo:margin-bottom="0.1562in" style:line-height-at-least="0.2916in" fo:text-indent="0.2812in"/>
      <style:text-properties style:font-name="Arial, Helvetica, quot" fo:color="#111111" fo:font-size="13.5pt" style:font-size-asian="13.5pt"/>
    </style:style>
    <style:style style:name="P134" style:parent-style-name="Textbody" style:family="paragraph">
      <style:paragraph-properties fo:margin-top="0.1562in" fo:margin-bottom="0.1562in" style:line-height-at-least="0.2916in" fo:text-indent="0.2812in"/>
      <style:text-properties style:font-name="Arial, Helvetica, quot" fo:color="#111111" fo:font-size="13.5pt" style:font-size-asian="13.5pt"/>
    </style:style>
    <style:style style:name="P135" style:parent-style-name="Textbody" style:family="paragraph">
      <style:paragraph-properties fo:margin-bottom="0in" style:line-height-at-least="0.2916in" fo:text-indent="0.2812in"/>
    </style:style>
    <style:style style:name="T136" style:parent-style-name="StrongEmphasis" style:family="text">
      <style:text-properties style:font-name="Arial, Helvetica, quot" fo:color="#111111" fo:font-size="13.5pt" style:font-size-asian="13.5pt"/>
    </style:style>
    <style:style style:name="T137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38" style:parent-style-name="Textbody" style:family="paragraph">
      <style:paragraph-properties fo:margin-bottom="0in" style:line-height-at-least="0.2916in" fo:text-indent="0.2812in"/>
    </style:style>
    <style:style style:name="T139" style:parent-style-name="StrongEmphasis" style:family="text">
      <style:text-properties style:font-name="Arial, Helvetica, quot" fo:color="#111111" fo:font-size="13.5pt" style:font-size-asian="13.5pt"/>
    </style:style>
    <style:style style:name="T140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41" style:parent-style-name="Textbody" style:family="paragraph">
      <style:paragraph-properties fo:margin-bottom="0in" style:line-height-at-least="0.2916in" fo:text-indent="0.2812in"/>
    </style:style>
    <style:style style:name="T142" style:parent-style-name="StrongEmphasis" style:family="text">
      <style:text-properties style:font-name="Arial, Helvetica, quot" fo:color="#111111" fo:font-size="13.5pt" style:font-size-asian="13.5pt"/>
    </style:style>
    <style:style style:name="T143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44" style:parent-style-name="Textbody" style:family="paragraph">
      <style:paragraph-properties fo:margin-bottom="0in" style:line-height-at-least="0.2916in" fo:text-indent="0.2812in"/>
    </style:style>
    <style:style style:name="T145" style:parent-style-name="StrongEmphasis" style:family="text">
      <style:text-properties style:font-name="Arial, Helvetica, quot" fo:color="#111111" fo:font-size="13.5pt" style:font-size-asian="13.5pt"/>
    </style:style>
    <style:style style:name="T146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147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48" style:parent-style-name="Textbody" style:family="paragraph">
      <style:paragraph-properties fo:margin-bottom="0in" style:line-height-at-least="0.2916in" fo:text-indent="0.2812in"/>
    </style:style>
    <style:style style:name="T149" style:parent-style-name="StrongEmphasis" style:family="text">
      <style:text-properties style:font-name="Arial, Helvetica, quot" fo:color="#111111" fo:font-size="13.5pt" style:font-size-asian="13.5pt"/>
    </style:style>
    <style:style style:name="T150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151" style:parent-style-name="Основнойшрифтабзаца" style:family="text">
      <style:text-properties style:font-name="Arial, Helvetica, quot" fo:color="#111111" fo:font-size="13.5pt" style:font-size-asian="13.5pt" fo:language="ru" fo:country="RU"/>
    </style:style>
    <style:style style:name="T152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53" style:parent-style-name="Textbody" style:family="paragraph">
      <style:paragraph-properties fo:margin-bottom="0in" style:line-height-at-least="0.2916in" fo:text-indent="0.2812in"/>
    </style:style>
    <style:style style:name="T154" style:parent-style-name="StrongEmphasis" style:family="text">
      <style:text-properties style:font-name="Arial, Helvetica, quot" fo:color="#111111" fo:font-size="13.5pt" style:font-size-asian="13.5pt"/>
    </style:style>
    <style:style style:name="T155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156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157" style:parent-style-name="Основнойшрифтабзаца" style:family="text">
      <style:text-properties style:font-name="Arial, Helvetica, quot" fo:color="#111111" fo:font-size="13.5pt" style:font-size-asian="13.5pt" fo:language="ru" fo:country="RU"/>
    </style:style>
    <style:style style:name="T158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59" style:parent-style-name="Textbody" style:family="paragraph">
      <style:paragraph-properties fo:margin-bottom="0in" style:line-height-at-least="0.2916in" fo:text-indent="0.2812in"/>
    </style:style>
    <style:style style:name="T160" style:parent-style-name="StrongEmphasis" style:family="text">
      <style:text-properties style:font-name="Arial, Helvetica, quot" fo:color="#111111" fo:font-size="13.5pt" style:font-size-asian="13.5pt"/>
    </style:style>
    <style:style style:name="T161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162" style:parent-style-name="Основнойшрифтабзаца" style:family="text">
      <style:text-properties style:font-name="Arial, Helvetica, quot" fo:color="#111111" fo:font-size="13.5pt" style:font-size-asian="13.5pt" fo:language="ru" fo:country="RU"/>
    </style:style>
    <style:style style:name="P163" style:parent-style-name="Textbody" style:family="paragraph">
      <style:paragraph-properties fo:margin-bottom="0in" style:line-height-at-least="0.2916in" fo:text-indent="0.2812in"/>
    </style:style>
    <style:style style:name="T164" style:parent-style-name="StrongEmphasis" style:family="text">
      <style:text-properties style:font-name="Arial, Helvetica, quot" fo:color="#111111" fo:font-size="13.5pt" style:font-size-asian="13.5pt"/>
    </style:style>
    <style:style style:name="T165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66" style:parent-style-name="Textbody" style:family="paragraph">
      <style:paragraph-properties fo:margin-bottom="0in" style:line-height-at-least="0.2916in" fo:text-indent="0.2812in"/>
    </style:style>
    <style:style style:name="T167" style:parent-style-name="StrongEmphasis" style:family="text">
      <style:text-properties style:font-name="Arial, Helvetica, quot" fo:color="#111111" fo:font-size="13.5pt" style:font-size-asian="13.5pt"/>
    </style:style>
    <style:style style:name="T168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169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70" style:parent-style-name="Textbody" style:family="paragraph">
      <style:paragraph-properties fo:margin-bottom="0in" style:line-height-at-least="0.2916in" fo:text-indent="0.2812in"/>
    </style:style>
    <style:style style:name="T171" style:parent-style-name="Основнойшрифтабзаца" style:family="text">
      <style:text-properties style:font-name="Arial, Helvetica, quot" fo:font-style="italic" style:font-style-asian="italic" fo:color="#111111" fo:font-size="13.5pt" style:font-size-asian="13.5pt"/>
    </style:style>
    <style:style style:name="T172" style:parent-style-name="Основнойшрифтабзаца" style:family="text">
      <style:text-properties style:font-name="Arial, Helvetica, quot" fo:font-style="italic" style:font-style-asian="italic" fo:color="#111111" fo:font-size="13.5pt" style:font-size-asian="13.5pt" fo:language="ru" fo:country="RU"/>
    </style:style>
    <style:style style:name="P173" style:parent-style-name="Textbody" style:family="paragraph">
      <style:paragraph-properties fo:margin-bottom="0in" style:line-height-at-least="0.2916in" fo:text-indent="0.2812in"/>
    </style:style>
    <style:style style:name="T174" style:parent-style-name="StrongEmphasis" style:family="text">
      <style:text-properties style:font-name="Arial, Helvetica, quot" fo:color="#111111" fo:font-size="13.5pt" style:font-size-asian="13.5pt"/>
    </style:style>
    <style:style style:name="T175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T176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77" style:parent-style-name="Textbody" style:family="paragraph">
      <style:paragraph-properties fo:margin-bottom="0in" style:line-height-at-least="0.2916in" fo:text-indent="0.2812in"/>
    </style:style>
    <style:style style:name="T178" style:parent-style-name="StrongEmphasis" style:family="text">
      <style:text-properties style:font-name="Arial, Helvetica, quot" fo:color="#111111" fo:font-size="13.5pt" style:font-size-asian="13.5pt"/>
    </style:style>
    <style:style style:name="T179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80" style:parent-style-name="Textbody" style:family="paragraph">
      <style:paragraph-properties fo:margin-bottom="0in" style:line-height-at-least="0.2916in" fo:text-indent="0.2812in"/>
    </style:style>
    <style:style style:name="T181" style:parent-style-name="StrongEmphasis" style:family="text">
      <style:text-properties style:font-name="Arial, Helvetica, quot" fo:color="#111111" fo:font-size="13.5pt" style:font-size-asian="13.5pt"/>
    </style:style>
    <style:style style:name="T182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83" style:parent-style-name="Textbody" style:family="paragraph">
      <style:paragraph-properties fo:margin-bottom="0in" style:line-height-at-least="0.2916in" fo:text-indent="0.2812in"/>
    </style:style>
    <style:style style:name="T184" style:parent-style-name="StrongEmphasis" style:family="text">
      <style:text-properties style:font-name="Arial, Helvetica, quot" fo:color="#111111" fo:font-size="13.5pt" style:font-size-asian="13.5pt"/>
    </style:style>
    <style:style style:name="T185" style:parent-style-name="StrongEmphasis" style:family="text">
      <style:text-properties style:font-name="Arial, Helvetica, quot" fo:color="#111111" fo:font-size="13.5pt" style:font-size-asian="13.5pt"/>
    </style:style>
    <style:style style:name="T186" style:parent-style-name="Основнойшрифтабзаца" style:family="text">
      <style:text-properties style:font-name="Arial, Helvetica, quot" fo:color="#111111" fo:font-size="13.5pt" style:font-size-asian="13.5pt"/>
    </style:style>
    <style:style style:name="P187" style:parent-style-name="Textbody" style:family="paragraph">
      <style:paragraph-properties fo:margin-bottom="0in" style:line-height-at-least="0.2916in" fo:text-indent="0.2812in"/>
      <style:text-properties style:font-name="Arial, Helvetica, quot" fo:font-style="italic" style:font-style-asian="italic" fo:color="#111111" fo:font-size="13.5pt" style:font-size-asian="13.5pt"/>
    </style:style>
    <style:style style:name="P188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Сценарий летнего развлечения на улице «День Нептуна»</text:h>
      <text:p text:style-name="P2"><text:bookmark-start text:name="_GoBack"/><text:bookmark-end text:name="_GoBack"/><text:span text:style-name="T3">Цель:</text:span><text:span text:style-name="T4"><text:s/>организовать активный отдых детей, создать у детей радостное настроение, вызвать желание участвовать в эстафетах и праздничных развлечениях.</text:span></text:p>
      <text:p text:style-name="P5"><text:span text:style-name="T6">Программное содержание:</text:span></text:p>
      <text:p text:style-name="P7"><text:span text:style-name="T8">1. Обучающие:</text:span><text:span text:style-name="T9"><text:s/>формировать здоровый образ жизни детей, учить поддержив</text:span><text:span text:style-name="T10">ать своих товарищей.</text:span></text:p>
      <text:p text:style-name="P11"><text:span text:style-name="T12">2. Развивающие:<text:s/></text:span><text:span text:style-name="T13">продолжать развивать двигательные умения и навыки, желание играть в команде.</text:span></text:p>
      <text:p text:style-name="P14"><text:span text:style-name="T15">3. Воспитательные:</text:span><text:span text:style-name="T16"><text:s/>воспитывать взаимопомощь, взаимовыручку, доброту, уважительное отношение друг к другу.</text:span></text:p>
      <text:p text:style-name="P17"><text:span text:style-name="T18">Оборудование:<text:s/></text:span><text:span text:style-name="T19">Трон Царя Нептуна, бол</text:span><text:span text:style-name="T20">ьшой таз с водой – 1 шт, большой таз пустой – 1 шт., средний таз с водой – 2 шт., маленькие пластиковые шарики – 10-20 шт., корзинка – 2 шт., надувной круг или жилет – 2 шт., конус – 2 шт.,, 2<text:s/></text:span><text:span text:style-name="T21">водных пистолета</text:span></text:p>
      <text:p text:style-name="P22"><text:span text:style-name="T23">Ход развлечения</text:span></text:p>
      <text:p text:style-name="P24"><text:span text:style-name="T25">Ведущий:<text:s/></text:span><text:span text:style-name="T26">Здравствуйте ребята!<text:s/></text:span><text:span text:style-name="T27">Как настроение?<text:s/></text:span><text:span text:style-name="T28"><text:s/>Сегодня в Подводном царстве Водяном государстве праздник. И нас с вами пригласили на него. Но сначала, нам нужно добраться до Подводного царства.</text:span><text:span text:style-name="T29">Вы Готовы?</text:span></text:p>
      <text:p text:style-name="P30">Тогда начинаем! Садимся на наш весёлый паровозик и в путь!</text:p>
      <text:p text:style-name="P31"><text:span text:style-name="T32">танец</text:span><text:span text:style-name="T33"><text:s/>«Паровозик»<text:s/></text:span><text:span text:style-name="T34"><text:s/></text:span></text:p>
      <text:p text:style-name="P35"/>
      <text:p text:style-name="P36"><text:span text:style-name="T37">Ведущий:</text:span><text:span text:style-name="T38"><text:s/>Молодцы, ребята! Вот мы с вами и оказались в подводном царстве! Ой, ребятки, кто это к нам идет? Кажется это сама Водяная!</text:span></text:p>
      <text:p text:style-name="P39">Звучит песня водяного, выходит водяная.</text:p>
      <text:p text:style-name="P40"><text:span text:style-name="T41">Водяная:</text:span><text:span text:style-name="T42"><text:s/>Здравствуйте, ребята. Я – Водная! Рада видеть всех вас зде</text:span><text:span text:style-name="T43">сь в нашем Подводном царстве на празднике. Попросил меня вас встретить сам царь морей Нептун. Да только скажите, а подарочек вы для него приготовили?</text:span></text:p>
      <text:p text:style-name="P44"><text:span text:style-name="T45">Ведущий:</text:span><text:span text:style-name="T46"><text:s/>Ой… Нет, Водяная, не успели мы подарок подготовить! Может ты нам поможешь, подскажешь, чем мы мож</text:span><text:span text:style-name="T47">ем царя порадовать?</text:span></text:p>
      <text:p text:style-name="P48"><text:span text:style-name="T49">Водяная:<text:s/></text:span><text:span text:style-name="T50">Помогу, конечно. Наш царь очень любит разноцветные жемчужины. Вы, ребята, может наловить их и подарить царю Нептуну.</text:span></text:p>
      <text:p text:style-name="P51"><text:span text:style-name="T52">ИГРА «ДОСТАНЬ ЖЕМЧУЖИНУ»</text:span></text:p>
      <text:p text:style-name="P53">Вызываются две команды, дети встают друг за другом. Рядом с каждой командой стоит<text:s/>корзинка, впереди общий таз с водой и «жемчужинами» - пластиковыми шариками.</text:p>
      <text:p text:style-name="P54">Задача команд: по очереди подбегать к тазу, вылавливать из воды «жемчужину», складывать в корзинку своей команды.</text:p>
      <text:p text:style-name="P55"><text:span text:style-name="T56">Ведущий:<text:s/></text:span><text:span text:style-name="T57">Какие вы молодцы, ребята! Как много жемчужин вы<text:s/></text:span><text:span text:style-name="T58">наловили!</text:span></text:p>
      <text:p text:style-name="P59"><text:span text:style-name="T60">Водяная:<text:s/></text:span><text:span text:style-name="T61">Да… Думаю нашему царю они очень понравятся! Давайте скорее отправимся к нему в замок! Но для того, чтобы попасть туда, вам нужно будет немного поплавать!</text:span></text:p>
      <text:p text:style-name="P62"><text:span text:style-name="T63">ИГРА «ПЛАВУНЫ»</text:span></text:p>
      <text:p text:style-name="P64">Вызываются две команды, дети встают друг за другом, впереди стоят два конуса, путь до них прорисован голубыми волнистыми линиями – это реки, через которые дети плывут к Царю Нептуну. У каждой команды – 1 надувной круг или спасательный жилет.</text:p>
      <text:p text:style-name="P65">Задача команд: первый участник надевает на себя надувной круг, пробегает с ним вокруг озера, изображая, что он плывет, после чего возвращается к своей команде и передает эстафету следующему участнику.</text:p>
      <text:p text:style-name="P66"><text:span text:style-name="T67">Водяная:</text:span><text:span text:style-name="T68"><text:s/>Как же здорово вы плаваете, ребята!</text:span></text:p>
      <text:p text:style-name="P69"><text:span text:style-name="T70">Ведущий:<text:s/></text:span><text:span text:style-name="T71">Вот мы наконец-то добрались до замка царя Нептуна!</text:span></text:p>
      <text:p text:style-name="P72"><text:span text:style-name="T73">Водяная:</text:span><text:span text:style-name="T74"><text:s/>Кажется, я слышу, что<text:s/></text:span><text:span text:style-name="T75">к нам кто-то идет!</text:span></text:p>
      <text:p text:style-name="P76">Звучит шум моря, выходит царь Нептун.</text:p>
      <text:p text:style-name="P77"><text:span text:style-name="T78">Царь Нептун:<text:s/></text:span><text:span text:style-name="T79">Здравствуйте, ребята! Я – царь Нептун. Гордый я морей властитель, рыб, дельфинов повелитель. Спасибо вам, что пришли в наше подводное царство на праздник!</text:span></text:p>
      <text:p text:style-name="P80"><text:span text:style-name="T81">Ведущий:</text:span><text:span text:style-name="T82"><text:s/>Вам, спасибо, ваше ве</text:span><text:span text:style-name="T83">личество, за то, что пригласили нас с ребятами. А мы тебе подарок принесли! (вручают «жемчужины»)</text:span></text:p>
      <text:p text:style-name="P84"><text:span text:style-name="T85">Царь Нептун:<text:s/></text:span><text:span text:style-name="T86">О, какая красота! Таких чудесных жемчужин я еще не видал!</text:span></text:p>
      <text:p text:style-name="P87"><text:span text:style-name="T88">Ведущий:</text:span><text:span text:style-name="T89"><text:s/>Нептун, а много ли богатства в твоих просторах?</text:span></text:p>
      <text:p text:style-name="P90"><text:span text:style-name="T91">Царь Нептун:<text:s/></text:span><text:span text:style-name="T92">Очень много!</text:span></text:p>
      <text:p text:style-name="P93"><text:span text:style-name="T94">Веду</text:span><text:span text:style-name="T95">щий:</text:span><text:span text:style-name="T96"><text:s/>А подданных и помощников?</text:span></text:p>
      <text:p text:style-name="P97"><text:span text:style-name="T98">Царь Нептун:<text:s/></text:span><text:span text:style-name="T99">Конечно! В моих владениях живут и русалки, и дельфины, и осьминоги, и множество рыб. Ребята, а вы хотите поиграть со мной и с морскими обитателями?</text:span></text:p>
      <text:p text:style-name="P100"><text:span text:style-name="T101">Ведущий:<text:s/></text:span><text:span text:style-name="T102">Очень хотим, царь Нептун!</text:span></text:p>
      <text:p text:style-name="P103"><text:span text:style-name="T104">ИГРА «МОРЕ ВОЛНУЕТСЯ»</text:span></text:p>
      <text:p text:style-name="P105">Все дети встают свободно на площадке, где проводится развлечение. Ведущая, герои и дети читают слова:</text:p>
      <text:p text:style-name="P106">«Море волнуется раз,</text:p>
      <text:p text:style-name="P107">Море волнует два,</text:p>
      <text:p text:style-name="P108">Море волнуется три –</text:p>
      <text:p text:style-name="P109">Морская фигура замри!»</text:p>
      <text:p text:style-name="P110"><text:span text:style-name="T111">Задача детей: изобразить различные красивые фигуры, стараясь не шевелиться.<text:s/></text:span><text:span text:style-name="T112">Водяная и Царь Нептун выбирают красивые фигуры (</text:span><text:span text:style-name="T113">для эстафет)(Повторить игру перед каждой эстафетой)</text:span><text:span text:style-name="T114">.</text:span></text:p>
      <text:p text:style-name="P115"><text:span text:style-name="T116">Эстафеты:</text:span><text:span text:style-name="T117"><text:s/>1. Дети встают цепочкой от старта до финиша. На старте стоит ведро с водой. На финише ведро пустое. Первый зачерпывает кружкой воду и передает её</text:span><text:span text:style-name="T118"><text:s/>следующему и т.д. последний выливает её в пустое ведро. Первый зачерпывает воду снова, пока вся вода не окажется в пустом ведре на финише.</text:span></text:p>
      <text:list text:style-name="LFO1" text:continue-numbering="true">
        <text:list-item>
          <text:list>
            <text:list-item>
              <text:p text:style-name="P119"><text:span text:style-name="T120">Кто больше перенесет воды из ведра с водой в прозрачный сосуд сложенными «тарелочкой» ладошками.</text:span></text:p>
            </text:list-item>
          </text:list>
        </text:list-item>
      </text:list>
      <text:p text:style-name="P121"><text:span text:style-name="T122"><text:s text:c="5"/>3. Водяные пи</text:span><text:span text:style-name="T123">столеты. Ребёнок набирает в пистолет воду, бежит до указанной линии, и с неё стреляет из пистолета, стараясь попасть<text:s/></text:span><text:span text:style-name="T124">в цель( мяч, лежащий на земле). Побеждает команда, чьи участники все выстрелят в цель.</text:span></text:p>
      <text:p text:style-name="P125"><text:span text:style-name="T126">Царь Нептун:<text:s/></text:span><text:span text:style-name="T127">Спасибо вам, ребята!<text:s/></text:span><text:span text:style-name="T128">Позабавили вы меня</text:span><text:span text:style-name="T129"><text:s/>.</text:span><text:span text:style-name="T130">Теперь можно и мне с вами поиграть!</text:span></text:p>
      <text:p text:style-name="P131"><text:span text:style-name="T132">ИГРА «НЕПТУН И ЛАДОШКИ»</text:span></text:p>
      <text:p text:style-name="P133">Все дети вместе с ведущей встают в большой круг. Царь Нептун и Водяная находятся в центре круга. Они будут пытаться превратить детей в лягушат, хлопнув их по ладошкам.</text:p>
      <text:p text:style-name="P134">Задача детей: стоять,<text:s/>выставив вперед свои ладошки, прятать их за спинку, как только будет приближаться Царь Нептун или Водяная.</text:p>
      <text:p text:style-name="P135"><text:span text:style-name="T136">Царь Нептун:<text:s/></text:span><text:span text:style-name="T137">Ох ребята, как же наигрался я с вами!</text:span></text:p>
      <text:p text:style-name="P138"><text:span text:style-name="T139">Водяная:<text:s/></text:span><text:span text:style-name="T140">Царь Нептун, а ты ничего не забыл?</text:span></text:p>
      <text:p text:style-name="P141"><text:span text:style-name="T142">Царь Нептун:</text:span><text:span text:style-name="T143"><text:s/>Да да, что-то припоминаю…</text:span></text:p>
      <text:p text:style-name="P144"><text:span text:style-name="T145">Водяная:<text:s/></text:span><text:span text:style-name="T146">Где же</text:span><text:span text:style-name="T147"><text:s/>наш праздничный салют?</text:span></text:p>
      <text:p text:style-name="P148"><text:span text:style-name="T149">Царь Нептун:<text:s/></text:span><text:span text:style-name="T150">Салют? Ах да, как же мог я позабыть! Ребята, в нашем Подводном царстве на праздниках мы устраиваем необычный салют из<text:s/></text:span><text:span text:style-name="T151">воды</text:span><text:span text:style-name="T152">. Так-так-так… Где же мой трезубец? (ищет) Нигде не могу найти!</text:span></text:p>
      <text:p text:style-name="P153"><text:span text:style-name="T154">Водяная:</text:span><text:span text:style-name="T155"><text:s/>Как же так! Ведь без нег</text:span><text:span text:style-name="T156">о ты не сможешь наколдовать салют из<text:s/></text:span><text:span text:style-name="T157">воды</text:span><text:span text:style-name="T158">!</text:span></text:p>
      <text:p text:style-name="P159"><text:span text:style-name="T160">Ведущий:</text:span><text:span text:style-name="T161"><text:s/>Не беспокойтесь, Царь Нептун и Водяная! Наши ребята могут помочь! Мы сегодня как раз прихватили с собой<text:s/></text:span><text:span text:style-name="T162">водные пистолеты и прыскалки-брызгалки.</text:span></text:p>
      <text:p text:style-name="P163"><text:span text:style-name="T164">Водяная:</text:span><text:span text:style-name="T165"><text:s/>Ура, праздник спасен!</text:span></text:p>
      <text:p text:style-name="P166"><text:span text:style-name="T167">Царь Нептун:</text:span><text:span text:style-name="T168"><text:s/>Хорошо, хорошо.<text:s/></text:span><text:span text:style-name="T169">Тогда ребята прошу вас помочь мне. Давайте устроим салют !</text:span></text:p>
      <text:p text:style-name="P170"><text:span text:style-name="T171">Дети<text:s/></text:span><text:span text:style-name="T172">брызгают из пистолетов.</text:span></text:p>
      <text:p text:style-name="P173"><text:span text:style-name="T174">Ведущий:</text:span><text:span text:style-name="T175"><text:s/>Какой замечательный праздник! Но нам пора возвращаться обратно, в наш детский сад. Спасибо большое тебе царь Нептун, за то, что пригласил нас к себе, и тебе, В</text:span><text:span text:style-name="T176">одяная, за игры веселые!</text:span></text:p>
      <text:p text:style-name="P177"><text:span text:style-name="T178">Царь Нептун:<text:s/></text:span><text:span text:style-name="T179">И вам спасибо ребята за то, что так позабавили старика. Водяная, кажется нам тоже пора возвращаться к нашим подводным делам.</text:span></text:p>
      <text:p text:style-name="P180"><text:span text:style-name="T181">Водяная:<text:s/></text:span><text:span text:style-name="T182">Да, царь Нептун. Ребята, мы будем ждать вас в гости следующим летом! До свидания!</text:span></text:p>
      <text:p text:style-name="P183"><text:span text:style-name="T184">Ца</text:span><text:span text:style-name="T185">рь Нептун:</text:span><text:span text:style-name="T186"><text:s/>До свидания, ребятишки!</text:span></text:p>
      <text:p text:style-name="P187">Ведущий и дети прощаются с героями.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, Helvetica, quot" svg:font-family="Arial, Helvetica, quo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обок</meta:initial-creator>
    <dc:creator>Windows User</dc:creator>
    <meta:creation-date>2009-04-16T11:32:00Z</meta:creation-date>
    <dc:date>2020-11-06T14:28:00Z</dc:date>
    <meta:template xlink:href="Normal" xlink:type="simple"/>
    <meta:editing-cycles>2</meta:editing-cycles>
    <meta:editing-duration>PT17274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7" meta:character-count="6201" meta:row-count="44" meta:non-whitespace-character-count="5286"/>
  </office:meta>
</office:document-meta>
</file>